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ans_20_interligne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2" style:family="paragraph" style:parent-style-name="Sans_20_interligne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fo:text-align="justify" style:justify-single-word="false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6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7" style:family="paragraph" style:parent-style-name="Normal">
      <style:paragraph-properties fo:margin-top="0cm" fo:margin-bottom="0cm" style:line-height-at-least="0.176cm" fo:text-align="center" style:justify-single-word="false" fo:orphans="0" fo:widows="0" style:vertical-align="auto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8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</style:style>
    <style:style style:name="P9" style:family="paragraph" style:parent-style-name="Normal">
      <style:paragraph-properties fo:margin-top="0cm" fo:margin-bottom="0cm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0" style:family="paragraph" style:parent-style-name="Normal">
      <style:paragraph-properties fo:margin-top="0cm" fo:margin-bottom="0cm" fo:text-align="justify" style:justify-single-word="false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1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2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style:letter-kerning="true" style:font-name-asian="Times New Roman" style:language-asian="hi" style:country-asian="IN" style:font-name-complex="Calibri" style:language-complex="hi" style:country-complex="IN"/>
    </style:style>
    <style:style style:name="P13" style:family="paragraph" style:parent-style-name="Paragraphe_20_de_20_liste">
      <style:paragraph-properties fo:margin-top="0cm" fo:margin-bottom="0cm"/>
    </style:style>
    <style:style style:name="P14" style:family="paragraph" style:parent-style-name="Paragraphe_20_de_20_liste">
      <style:paragraph-properties fo:margin-top="0cm" fo:margin-bottom="0cm" fo:text-align="justify" style:justify-single-word="false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5" style:family="paragraph" style:parent-style-name="Paragraphe_20_de_20_liste">
      <style:paragraph-properties fo:margin-top="0cm" fo:margin-bottom="0cm" style:line-height-at-least="0.176cm" fo:text-align="justify" style:justify-single-word="false" fo:orphans="0" fo:widows="0" style:vertical-align="auto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6" style:family="paragraph" style:parent-style-name="Normal">
      <style:paragraph-properties fo:margin-left="1.27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</style:style>
    <style:style style:name="P17" style:family="paragraph" style:parent-style-name="Normal">
      <style:paragraph-properties fo:margin-left="1.27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18" style:family="paragraph" style:parent-style-name="Normal">
      <style:paragraph-properties fo:margin-left="1.27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P19" style:family="paragraph" style:parent-style-name="Normal">
      <style:paragraph-properties fo:margin-left="1.249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  <style:text-properties style:font-name-asian="Times New Roman" style:language-asian="hi" style:country-asian="IN" style:language-complex="hi" style:country-complex="IN"/>
    </style:style>
    <style:style style:name="P20" style:family="paragraph" style:parent-style-name="Normal">
      <style:paragraph-properties fo:margin-left="1.249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</style:style>
    <style:style style:name="P21" style:family="paragraph" style:parent-style-name="Normal">
      <style:paragraph-properties fo:margin-left="1.249cm" fo:margin-right="0cm" fo:margin-top="0cm" fo:margin-bottom="0cm" style:line-height-at-least="0.176cm" fo:text-align="justify" style:justify-single-word="false" fo:orphans="0" fo:widows="0" fo:text-indent="0cm" style:auto-text-indent="false" style:vertical-align="auto">
        <style:tab-stops/>
      </style:paragraph-properties>
      <style:text-properties fo:font-size="12pt" fo:font-weight="bold" style:letter-kerning="true" style:font-name-asian="Lucida Sans Unicode" style:font-size-asian="12pt" style:language-asian="hi" style:country-asian="IN" style:font-weight-asian="bold" style:font-name-complex="Calibri" style:font-size-complex="12pt" style:language-complex="hi" style:country-complex="IN" style:font-weight-complex="bold"/>
    </style:style>
    <style:style style:name="P22" style:family="paragraph" style:parent-style-name="Paragraphe_20_de_20_liste" style:list-style-name="L2">
      <style:paragraph-properties fo:margin-top="0cm" fo:margin-bottom="0cm"/>
    </style:style>
    <style:style style:name="P23" style:family="paragraph" style:parent-style-name="Paragraphe_20_de_20_liste" style:list-style-name="L2">
      <style:paragraph-properties fo:margin-top="0cm" fo:margin-bottom="0cm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24" style:family="paragraph" style:parent-style-name="Paragraphe_20_de_20_liste" style:list-style-name="L1">
      <style:paragraph-properties fo:margin-top="0cm" fo:margin-bottom="0cm" fo:text-align="justify" style:justify-single-word="false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25" style:family="paragraph" style:parent-style-name="Paragraphe_20_de_20_liste" style:list-style-name="L1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26" style:family="paragraph" style:parent-style-name="Sans_20_interligne" style:master-page-name="MP0">
      <style:paragraph-properties fo:text-align="center" style:justify-single-word="false" style:page-number="auto" fo:break-before="page"/>
    </style:style>
    <style:style style:name="P27" style:family="paragraph" style:parent-style-name="Normal" style:list-style-name="L1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font-weight-asian="bold" style:font-weight-complex="bold"/>
    </style:style>
    <style:style style:name="P28" style:family="paragraph" style:parent-style-name="Normal" style:list-style-name="L4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29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letter-kerning="true" fo:background-color="#ffff00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30" style:family="paragraph" style:parent-style-name="Normal">
      <style:paragraph-properties fo:margin-top="0cm" fo:margin-bottom="0cm" style:line-height-at-least="0.176cm" fo:text-align="justify" style:justify-single-word="false" fo:orphans="0" fo:widows="0" style:vertical-align="auto"/>
      <style:text-properties fo:font-weight="bold" style:letter-kerning="true" fo:background-color="transparent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P31" style:family="paragraph" style:parent-style-name="Normal" style:list-style-name="L1">
      <style:paragraph-properties fo:margin-top="0cm" fo:margin-bottom="0cm" style:line-height-at-least="0.176cm" fo:text-align="justify" style:justify-single-word="false" fo:orphans="0" fo:widows="0" style:vertical-align="auto"/>
    </style:style>
    <style:style style:name="P32" style:family="paragraph" style:parent-style-name="Normal" style:list-style-name="L3">
      <style:paragraph-properties fo:margin-top="0cm" fo:margin-bottom="0cm" style:line-height-at-least="0.176cm" fo:text-align="justify" style:justify-single-word="false" fo:orphans="0" fo:widows="0" style:vertical-align="auto"/>
    </style:style>
    <style:style style:name="P33" style:family="paragraph" style:parent-style-name="Normal" style:list-style-name="L4">
      <style:paragraph-properties fo:margin-top="0cm" fo:margin-bottom="0cm" style:line-height-at-least="0.176cm" fo:text-align="justify" style:justify-single-word="false" fo:orphans="0" fo:widows="0" style:vertical-align="auto"/>
    </style:style>
    <style:style style:name="P34" style:family="paragraph" style:parent-style-name="Normal" style:list-style-name="L3">
      <style:paragraph-properties fo:margin-top="0cm" fo:margin-bottom="0cm" style:line-height-at-least="0.176cm" fo:text-align="justify" style:justify-single-word="false" fo:orphans="0" fo:widows="0" style:vertical-align="auto"/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letter-kerning="true" style:font-name-asian="Lucida Sans Unicode" style:language-asian="hi" style:country-asian="IN" style:font-weight-asian="bold" style:font-name-complex="Calibri" style:language-complex="hi" style:country-complex="IN" style:font-weight-complex="bold"/>
    </style:style>
    <style:style style:name="T4" style:family="text">
      <style:text-properties fo:font-weight="bold" style:letter-kerning="true" style:font-name-asian="Times New Roman" style:language-asian="hi" style:country-asian="IN" style:font-weight-asian="bold" style:font-name-complex="Calibri" style:language-complex="hi" style:country-complex="IN" style:font-weight-complex="bold"/>
    </style:style>
    <style:style style:name="T5" style:family="text">
      <style:text-properties fo:font-weight="bold" style:font-name-asian="Times New Roman" style:language-asian="hi" style:country-asian="IN" style:font-weight-asian="bold" style:language-complex="hi" style:country-complex="IN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Times New Roman" style:language-asian="hi" style:country-asian="IN" style:language-complex="hi" style:country-complex="IN"/>
    </style:style>
    <style:style style:name="T8" style:family="text">
      <style:text-properties style:letter-kerning="true" style:font-name-asian="Lucida Sans Unicode" style:language-asian="hi" style:country-asian="IN" style:font-name-complex="Calibri" style:language-complex="hi" style:country-complex="IN"/>
    </style:style>
    <style:style style:name="T9" style:family="text">
      <style:text-properties style:language-asian="hi" style:country-asian="IN" style:language-complex="hi" style:country-complex="IN"/>
    </style:style>
    <style:style style:name="T10" style:family="text">
      <style:text-properties fo:font-style="italic" style:letter-kerning="true" style:font-name-asian="Lucida Sans Unicode" style:language-asian="hi" style:country-asian="IN" style:font-style-asian="italic" style:font-name-complex="Calibri" style:language-complex="hi" style:country-complex="IN" style:font-style-complex="italic"/>
    </style:style>
    <style:style style:name="T11" style:family="text">
      <style:text-properties fo:background-color="#ffff00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2" text:anchor-type="paragraph" svg:x="2.02cm" svg:y="1.034cm" svg:width="16.962cm" style:rel-width="scale" svg:height="3.852cm" style:rel-height="scale" draw:z-index="0"><draw:image/></draw:frame><text:span text:style-name="Police_20_par_20_défaut"><text:span text:style-name="T1">Compte rendu</text:span></text:span> <text:span text:style-name="Police_20_par_20_défaut"><text:span text:style-name="T2"><text:s/></text:span></text:span><text:bookmark-start text:name="_Hlk71479055"/><text:span text:style-name="Police_20_par_20_défaut"><text:span text:style-name="T2"><text:s/>Conseil <text:s/>d’administration <text:s/>mardi 7 septembre 2021</text:span></text:span></text:p>
      <text:p text:style-name="P1">En présentiel à la Ruche ,28 bd National</text:p>
      <text:p text:style-name="P1"/>
      <text:p text:style-name="Sans_20_interligne"><text:span text:style-name="Police_20_par_20_défaut"><text:span text:style-name="T2">Présents : </text:span></text:span><text:span text:style-name="Police_20_par_20_défaut"><text:span text:style-name="T6">AMAR Sylvia, CASTAN Claudette, DEHORTER </text:span></text:span><text:span text:style-name="Police_20_par_20_défaut"><text:span text:style-name="T6">Éric</text:span></text:span><text:span text:style-name="Police_20_par_20_défaut"><text:span text:style-name="T6">,</text:span></text:span><text:span text:style-name="Police_20_par_20_défaut"><text:span text:style-name="T6"> GARNIER Clément </text:span></text:span><text:span text:style-name="Police_20_par_20_défaut"><text:span text:style-name="T6"><text:s/></text:span></text:span><text:span text:style-name="Police_20_par_20_défaut"><text:span text:style-name="T6"><text:s/></text:span></text:span><text:span text:style-name="Police_20_par_20_défaut"><text:span text:style-name="T6">GOZZERINO Thierry, NAVELLE Patricia , PARDOUX PAROT Olivier, SADOUN Driss, SARRAZIN Sandrine <text:s/>SUZANNE Laurence</text:span></text:span><text:span text:style-name="Police_20_par_20_défaut"><text:span text:style-name="T2"> </text:span></text:span></text:p>
      <text:p text:style-name="Sans_20_interligne"><text:span text:style-name="Police_20_par_20_défaut"><text:span text:style-name="T2">Absents excusés : </text:span></text:span><text:span text:style-name="Police_20_par_20_défaut"><text:span text:style-name="T6">BOULABEIZ </text:span></text:span><text:span text:style-name="Police_20_par_20_défaut"><text:span text:style-name="T6">Nourredine</text:span></text:span><text:span text:style-name="Police_20_par_20_défaut"><text:span text:style-name="T6"> ,</text:span></text:span><text:span text:style-name="Police_20_par_20_défaut"><text:span text:style-name="T6"> </text:span></text:span><text:span text:style-name="Police_20_par_20_défaut"><text:span text:style-name="T6">MARCADAL M Claude</text:span></text:span></text:p>
      <text:p text:style-name="Sans_20_interligne"><text:span text:style-name="Police_20_par_20_défaut"><text:span text:style-name="T2">Absent : </text:span></text:span><text:span text:style-name="Police_20_par_20_défaut"><text:span text:style-name="T6">DELORD Yves </text:span></text:span></text:p>
      <text:p text:style-name="P1"/>
      <text:p text:style-name="P2"/>
      <text:list xml:id="list4823846193576429003" text:style-name="L1">
        <text:list-item>
          <text:p text:style-name="P27">Approbation du compte rendu du Conseil d’administration 29 juin 2021</text:p>
        </text:list-item>
      </text:list>
      <text:p text:style-name="P16">Le compte rendu est approuvé à <text:s/>l’unanimité des présents</text:p>
      <text:p text:style-name="P4"/>
      <text:list xml:id="list590426769" text:continue-numbering="true" text:style-name="L1">
        <text:list-item>
          <text:p text:style-name="P31"><text:span text:style-name="Police_20_par_20_défaut"><text:span text:style-name="T3">Tour </text:span></text:span><text:span text:style-name="Police_20_par_20_défaut"><text:span text:style-name="T5">des Paniers de </text:span></text:span><text:span text:style-name="Police_20_par_20_défaut"><text:span text:style-name="T5">quartiers</text:span></text:span><text:span text:style-name="Police_20_par_20_défaut"><text:span text:style-name="T5"> ,</text:span></text:span><text:span text:style-name="Police_20_par_20_défaut"><text:span text:style-name="T5"> </text:span></text:span><text:span text:style-name="Police_20_par_20_défaut"><text:span text:style-name="T5">des maraîchers et des producteurs </text:span></text:span></text:p>
        </text:list-item>
      </text:list>
      <text:p text:style-name="P19"><text:s text:c="4"/>Les informations se trouvent dans la pièce <text:s/>jointe document <text:s/>, rédigé par Agnès et Natacha </text:p>
      <text:p text:style-name="P20"><text:span text:style-name="Police_20_par_20_défaut"><text:span text:style-name="T7">Thierry GOZZERINO précise que ,hors paniers Solimut ,pas de soucis </text:span></text:span><text:span text:style-name="Police_20_par_20_défaut"><text:span text:style-name="T7">majeurs</text:span></text:span><text:span text:style-name="Police_20_par_20_défaut"><text:span text:style-name="T7"> ; grande fatigue car </text:span></text:span><text:span text:style-name="Police_20_par_20_défaut"><text:span text:style-name="T7">f</text:span></text:span><text:span text:style-name="Police_20_par_20_défaut"><text:span text:style-name="T7">in d</text:span></text:span><text:span text:style-name="Police_20_par_20_défaut"><text:span text:style-name="T7">’une </text:span></text:span><text:span text:style-name="Police_20_par_20_défaut"><text:span text:style-name="T7">saison </text:span></text:span><text:span text:style-name="Police_20_par_20_défaut"><text:span text:style-name="T7">intense et préparation de la suivante</text:span></text:span></text:p>
      <text:p text:style-name="P8"/>
      <text:p text:style-name="P21"/>
      <text:list xml:id="list981881181" text:continue-numbering="true" text:style-name="L1">
        <text:list-item>
          <text:p text:style-name="P31"><text:span text:style-name="Police_20_par_20_défaut"><text:span text:style-name="T3">Paniers SOLIMUT <text:s/></text:span></text:span><text:span text:style-name="Police_20_par_20_défaut"><text:span text:style-name="T3">(</text:span></text:span><text:span text:style-name="Police_20_par_20_défaut"><text:span text:style-name="T8">historique dans doc joint )</text:span></text:span></text:p>
        </text:list-item>
      </text:list>
      <text:p text:style-name="P17"/>
      <text:list xml:id="list5033021378945575562" text:style-name="L2">
        <text:list-item>
          <text:p text:style-name="P22"><text:span text:style-name="Police_20_par_20_défaut"><text:span text:style-name="T3">Comment pérenniser les 4 nouveaux Paniers avec la mutuelle ?</text:span></text:span><text:span text:style-name="Police_20_par_20_défaut"><text:span text:style-name="T8"> ( augmentation du nombre d'adhérents, campagne de communication, contrat PAMA en parallèle, lien avec les maraîchers</text:span></text:span><text:span text:style-name="Police_20_par_20_défaut"><text:span text:style-name="T8">)</text:span></text:span></text:p>
        </text:list-item>
        <text:list-item>
          <text:p text:style-name="P23">Patricia et Claudette témoignent des distributions et de l'accompagnement au bénévolat</text:p>
        </text:list-item>
      </text:list>
      <text:p text:style-name="P3"><text:span text:style-name="Police_20_par_20_défaut"><text:span text:style-name="T3"><text:s/></text:span></text:span><text:span text:style-name="Police_20_par_20_défaut"><text:span text:style-name="T3"><text:s text:c="2"/></text:span></text:span><text:span text:style-name="Police_20_par_20_défaut"><text:span text:style-name="T3"><text:s text:c="11"/></text:span></text:span><text:span text:style-name="Police_20_par_20_défaut"><text:span text:style-name="T8">Les maraîchers concernés ne se sentent pas soutenus </text:span></text:span><text:span text:style-name="Police_20_par_20_défaut"><text:span text:style-name="T8">par les PAMA </text:span></text:span><text:span text:style-name="Police_20_par_20_défaut"><text:span text:style-name="T8">, </text:span></text:span><text:span text:style-name="Police_20_par_20_défaut"><text:span text:style-name="T8">peu présents sur les distributions</text:span></text:span><text:span text:style-name="Police_20_par_20_défaut"><text:span text:style-name="T8"> de l’été </text:span></text:span><text:span text:style-name="Police_20_par_20_défaut"><text:span text:style-name="T8">) et ne reçoivent pas forcement <text:s/>d’aide de bénévoles =</text:span></text:span></text:p>
      <text:p text:style-name="P9">Claudette CASTAN trouve que c’est un beau projet mais qui manque d’ organisation  ; beaucoup de déception ,de la colère ,chez les maraîchers </text:p>
      <text:p text:style-name="P3"><text:span text:style-name="Police_20_par_20_défaut"><text:span text:style-name="T8"><text:s/></text:span></text:span><text:span text:style-name="Police_20_par_20_défaut"><text:span text:style-name="T9">Félix, au bord du burn-out arrête Castellane , il est remplacé par Maxime Delestrée </text:span></text:span></text:p>
      <text:p text:style-name="P3"><text:span text:style-name="Police_20_par_20_défaut"><text:span text:style-name="T9">Willie , compte tenu de sa situation familiale , pense arrêter Joliette fin octobre Gaétan se sent seul et peu mo</text:span></text:span><text:span text:style-name="Police_20_par_20_défaut"><text:span text:style-name="T9">tivé pour continuer sur St louis</text:span></text:span></text:p>
      <text:p text:style-name="P10">Les adhérents de la Solimut n’ont pas un comportement de consomm’acteurs </text:p>
      <text:p text:style-name="P10">Le CA est fautif d’avoir fait confiance à la Solimut (grand nombre d’adhérents potentiel s) <text:span text:style-name="T12">et de ne pas avoir su tempérer le grand enthousiasme d'Agnès dans ce projet </text:span></text:p>
      <text:p text:style-name="P10">Une rencontre Solimut,Pama et Maraîchers est prévue </text:p>
      <text:p text:style-name="P10">Le CA demande à ce que la Solimut identifie les référents pour chaque panier pour que le groupe se prenne en charge. Si cela ne fonctionne pas, il conviendra d’arrêter les paniers </text:p>
      <text:p text:style-name="P5"/>
      <text:list xml:id="list1105209262" text:style-name="L1">
        <text:list-item>
          <text:p text:style-name="P24">Paniers Bio Solidaires </text:p>
        </text:list-item>
      </text:list>
      <text:p text:style-name="P14">Panier de Gibbes et essaimage sur paniers de quartier suivis attentivement par la commission Accessibilité (Agnès, Claudette et Sylvia) <text:s text:c="17"/>(Cf doc joint ) </text:p>
      <text:p text:style-name="P13"/>
      <text:p text:style-name="P3"><text:span text:style-name="Police_20_par_20_défaut"><text:span text:style-name="T3"><text:s text:c="7"/></text:span></text:span><text:span text:style-name="Police_20_par_20_défaut"><text:span text:style-name="T3">5</text:span></text:span><text:span text:style-name="Police_20_par_20_défaut"><text:span text:style-name="T8">.</text:span></text:span><text:span text:style-name="Police_20_par_20_défaut"><text:span text:style-name="T3">Casiers Réfrigérés</text:span></text:span></text:p>
      <text:p text:style-name="P18">Convention multi-partenariale à signer mais le MIN et les Docks sont peu impliqués...</text:p>
      <text:p text:style-name="P18">Laurence SUZANNE suit attentivement le dossier mais peu ou pas de retour des partenaires ; le MIN ne réponds pas au sollicitations des partenaires , et n’a jamais payé les étudiants qui ont mis en place le projet, de même pas de réponses des DOCKS pressentis comme lieu de distribution</text:p>
      <text:p text:style-name="P18"/>
      <text:p text:style-name="P18"/>
      <text:p text:style-name="P16"/>
      <text:p text:style-name="P13"/>
      <text:list xml:id="list180897565" text:continue-numbering="true" text:style-name="L1">
        <text:list-item>
          <text:p text:style-name="P25">20 ans des AMAP </text:p>
        </text:list-item>
      </text:list>
      <text:p text:style-name="P15">Clément , Agnès et Natacha ont suivi ce dossier et participé aux différentes réunions de travail</text:p>
      <text:list xml:id="list5904672680630419993" text:style-name="L3">
        <text:list-item>
          <text:p text:style-name="P34"><text:soft-page-break/>La journée du 3 octobre au Parc Longchamps a été annulée avec l’accord des CA respectifs des 3 organisateurs <text:s/>LADP ,PAMA et MIRAMAP</text:p>
        </text:list-item>
        <text:list-item>
          <text:p text:style-name="P32"><text:span text:style-name="Police_20_par_20_défaut"><text:span text:style-name="T8">Concentration de l'action sur le 2 octobre à la maison de l'Arménie : réunion plénière le matin et témoignages, ateliers l’après midi selon différentes thématiques (Accessibilité pour Agnès et Plaidoyers pour Éric, transmission, témoignage pour Thierry)</text:span></text:span></text:p>
        </text:list-item>
      </text:list>
      <text:p text:style-name="P16"/>
      <text:list xml:id="list1095334792" text:continue-numbering="true" text:style-name="L3">
        <text:list-item>
          <text:p text:style-name="P32"><text:span text:style-name="Police_20_par_20_défaut"><text:span text:style-name="T8">Mireille ORTOLA , porte- parole de LADP souhaite une rencontre avec PAMA ; Laurence l’organisera</text:span></text:span></text:p>
        </text:list-item>
      </text:list>
      <text:p text:style-name="P8"/>
      <text:p text:style-name="P8"><text:span text:style-name="Police_20_par_20_défaut"><text:span text:style-name="T4"><text:s text:c="8"/>6</text:span></text:span><text:span text:style-name="Police_20_par_20_défaut"><text:span text:style-name="T4">. Ressources Humaines</text:span></text:span></text:p>
      <text:p text:style-name="P12">Les services civiques ont fort bien rempli les missions qui leur étaient imparties</text:p>
      <text:p text:style-name="P12"><text:s/>Sarah ,stagiaire communication, a fait avancer les dossiers confiés, travail à poursuivre </text:p>
      <text:p text:style-name="P12"><text:s/>L ‘embauche de Natacha a permis à Agnès de se consacrer aux dossiers SOLIMUT et Paniers Bio Solidaires</text:p>
      <text:p text:style-name="P8"/>
      <text:p text:style-name="P6"><text:s text:c="6"/>7. Projets à développer pour 2022 et pistes de financement :</text:p>
      <text:list xml:id="list6957296567057538685" text:style-name="L4">
        <text:list-item>
          <text:p text:style-name="P33"><text:span text:style-name="Police_20_par_20_défaut"><text:span text:style-name="T3">Développement du nouveau site pour les commandes mutualisées en ligne avec paiement par CB</text:span></text:span><text:span text:style-name="Police_20_par_20_défaut"><text:span text:style-name="T10"> ?</text:span></text:span></text:p>
        </text:list-item>
        <text:list-item>
          <text:p text:style-name="P28">Réflexion autour des critères d'agrément des producteurs des PAMA ?</text:p>
        </text:list-item>
        <text:list-item>
          <text:p text:style-name="P28">Accompagnement vers l'agroforesterie ?</text:p>
        </text:list-item>
      </text:list>
      <text:p text:style-name="P18"><text:s text:c="4"/>Se rapprocher des Parc Naturels pourrait être interessant <text:s/>pour un financement (notamment sur des fonds européens)</text:p>
      <text:list xml:id="list2154519301" text:continue-numbering="true" text:style-name="L4">
        <text:list-item>
          <text:p text:style-name="P28">RH : pérennisation du contrat de Natacha, alternance ou stage de Sara ?</text:p>
        </text:list-item>
      </text:list>
      <text:p text:style-name="P18"><text:s text:c="5"/>Avant de faire, il faut avoir toutes les données financières (budget prévisionnel)</text:p>
      <text:list xml:id="list1723440182" text:continue-numbering="true" text:style-name="L4">
        <text:list-item>
          <text:p text:style-name="P28">Développement des partenariats (groupements d'achat, Pulpe Fiction, Supercafoutche, Aliment, Pole Impact, Livrazou...) ?</text:p>
        </text:list-item>
        <text:list-item>
          <text:p text:style-name="P28">Développement des interventions de sensibilisation en milieu scolaire </text:p>
        </text:list-item>
      </text:list>
      <text:p text:style-name="P16"><text:span text:style-name="Police_20_par_20_défaut"><text:span text:style-name="T3"><text:s text:c="4"/></text:span></text:span><text:span text:style-name="Police_20_par_20_défaut"><text:span text:style-name="T8">Une réunion est prévue avec Pierre Huguet ,adjoint à l’éducation de la Ville de Marseille <text:s/>pour organiser les interventions en milieu scolaire et notre participation à la semaine du goût </text:span></text:span></text:p>
      <text:list xml:id="list971021649" text:continue-numbering="true" text:style-name="L4">
        <text:list-item>
          <text:p text:style-name="P28">15 ANS des PAMA  en 2022</text:p>
        </text:list-item>
        <text:list-item>
          <text:p text:style-name="P28">Consolidation et pérennisation des paniers SOLIMUT , des paniers bio solidaires </text:p>
        </text:list-item>
        <text:list-item>
          <text:p text:style-name="P28">Elaboration d'une nouvelle <text:s/>étude de prix (stagiaire en master) ?</text:p>
        </text:list-item>
        <text:list-item>
          <text:p text:style-name="P28">Communication : charte graphique, portraits de bénévoles, portraits de producteurs... ?</text:p>
        </text:list-item>
      </text:list>
      <text:p text:style-name="P6"/>
      <text:p text:style-name="P29">I<text:span text:style-name="T12">l faut que l'on se donne les moyens de nos actions </text:span></text:p>
      <text:p text:style-name="P30">à ce titre, les PAMA ont besoin d’un ou d’une deuxième salariée à temps plein.</text:p>
      <text:p text:style-name="P30"/>
      <text:p text:style-name="P8"><text:span text:style-name="Police_20_par_20_défaut"><text:span text:style-name="T3">Une dernière rencontre avec Albane LOISEAU </text:span></text:span><text:span text:style-name="Police_20_par_20_défaut"><text:span text:style-name="T8">est à prévoir pour la recherche de financements (le compte rendu des précédentes réunions se trouvent dans le cloud </text:span></text:span></text:p>
      <text:p text:style-name="P11"/>
      <text:p text:style-name="P11"/>
      <text:p text:style-name="P11"/>
      <text:p text:style-name="P7">L’ordre du jour étant épuisé (et les participants aussi , la séance est levée</text:p>
      <text:p text:style-name="P6"/>
      <text:p text:style-name="P6"/>
      <text:p text:style-name="P6"/>
      <text:p text:style-name="P8"><text:bookmark-end text:name="_Hlk714790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RUPTION" style:display-name="SANS INTERRUPTION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ANS_20_INTERRUPTION_20_Car" style:display-name="SANS INTERRUPTION Car" style:family="text" style:parent-style-name="Police_20_par_20_défaut"/>
    <style:style style:name="Référence_20_légère" style:display-name="Référence légère" style:family="text" style:parent-style-name="Police_20_par_20_défaut">
      <style:text-properties fo:font-variant="small-caps" fo:color="#5a5a5a"/>
    </style:style>
    <style:style style:name="Titre_20_1_20_Car" style:display-name="Titre 1 Car" style:family="text" style:parent-style-name="Police_20_par_20_défau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weight="bold" style:font-name-asian="Times New Roman" style:font-weight-asian="bold" style:font-name-complex="Calibri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dc:description/>
    <dc:subject/>
    <meta:initial-creator>Patricia</meta:initial-creator>
    <dc:creator>Laurence SUZANNE</dc:creator>
    <meta:creation-date>2021-09-05T19:02:00Z</meta:creation-date>
    <dc:date>2021-10-01T16:11:20</dc:date>
    <meta:editing-cycles>6</meta:editing-cycles>
    <meta:editing-duration>PT7080S</meta:editing-duration>
    <meta:document-statistic meta:table-count="0" meta:image-count="1" meta:object-count="0" meta:page-count="2" meta:paragraph-count="53" meta:word-count="823" meta:character-count="5190"/>
    <meta:template xlink:type="simple" xlink:actuate="onRequest" xlink:title="" xlink:href="../../../Downloads/CR%20CA%207%20SEPT%20.odt/Normal.dotm"/>
  </office:meta>
</office:document-meta>
</file>